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7" style:family="paragraph" style:parent-style-name="Table_20_Contents">
      <style:text-properties style:font-name="Liberation Sans" fo:font-size="12pt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023a47" style:font-size-asian="12pt" style:language-asian="fr" style:country-asian="FR" style:font-name-complex="Arial1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rsid="00662df4" officeooo:paragraph-rsid="00662df4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ans_20_interligne">
      <style:text-properties style:font-name="Arial1" fo:font-size="11pt" officeooo:rsid="00662df4" officeooo:paragraph-rsid="00662df4" style:font-size-asian="11pt" style:font-name-complex="Arial1"/>
    </style:style>
    <style:style style:name="P16" style:family="paragraph" style:parent-style-name="Sans_20_interligne">
      <style:text-properties style:font-name="Arial1" fo:font-size="11pt" officeooo:paragraph-rsid="00662df4" style:font-size-asian="11pt" style:font-name-complex="Arial1"/>
    </style:style>
    <style:style style:name="P17" style:family="paragraph" style:parent-style-name="Sans_20_interligne">
      <style:text-properties style:font-name="Arial1" fo:font-size="11pt" fo:font-weight="bold" officeooo:rsid="00662df4" officeooo:paragraph-rsid="00662df4" style:font-size-asian="11pt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662df4" officeooo:paragraph-rsid="00662df4" style:font-size-asian="16pt" style:font-name-complex="Arial Narrow" style:font-size-complex="14pt"/>
    </style:style>
    <style:style style:name="P19" style:family="paragraph" style:parent-style-name="Standard">
      <style:text-properties style:font-name="Arial Narrow" fo:font-size="16pt" officeooo:rsid="00662df4" officeooo:paragraph-rsid="00662df4" style:font-size-asian="16pt" style:font-name-complex="Arial Narrow" style:font-size-complex="14pt"/>
    </style:style>
    <style:style style:name="P20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1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fo:font-weight="bold" officeooo:rsid="006195ec"/>
    </style:style>
    <style:style style:name="T4" style:family="text">
      <style:text-properties officeooo:rsid="00023a47"/>
    </style:style>
    <style:style style:name="T5" style:family="text">
      <style:text-properties officeooo:rsid="003e5448"/>
    </style:style>
    <style:style style:name="T6" style:family="text">
      <style:text-properties officeooo:rsid="0047bfd4"/>
    </style:style>
    <style:style style:name="T7" style:family="text">
      <style:text-properties style:language-asian="fr" style:country-asian="FR" style:font-name-complex="Arial1" style:font-weight-complex="bold"/>
    </style:style>
    <style:style style:name="T8" style:family="text">
      <style:text-properties style:font-name-complex="Arial2"/>
    </style:style>
    <style:style style:name="T9" style:family="text">
      <style:text-properties officeooo:rsid="006381f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complex="Arial1" style:font-size-complex="12pt"/>
    </style:style>
    <style:style style:name="T12" style:family="text">
      <style:text-properties officeooo:rsid="00662df4"/>
    </style:style>
    <style:style style:name="T13" style:family="text">
      <style:text-properties officeooo:rsid="006805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span text:style-name="T5">Groupe :</text:span><text:tab/><text:span text:style-name="T6">1ère Spé</text:span></text:p>
          </table:table-cell>
          <table:table-cell table:style-name="Table1.B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3"><text:span text:style-name="T9">TP 2</text:span><text:span text:style-name="T13">2 bis</text:span> – <text:span text:style-name="T9">Titrage colorimétrique direct - </text:span><text:span text:style-name="T12">Python</text:span></text:p>
            <text:p text:style-name="P12"><text:span text:style-name="T8"/></text:p>
            <text:p text:style-name="P14"><text:span text:style-name="T11">En vous basant sur les données du TP 22, sur le dosage du Lugol,répondre aux questions suivantes.</text:span></text:p>
            <text:p text:style-name="P16"/>
            <text:p text:style-name="P17"><text:span text:style-name="T10">Partie Chimie</text:span> :</text:p>
            <text:p text:style-name="P15"/>
            <text:p text:style-name="P16"><text:span text:style-name="T12">L’équation support du titrage a pour expression générale : aA + bB → cC</text:span></text:p>
            <text:p text:style-name="P16"/>
            <text:p text:style-name="P15">1) A l’équivalence, quelle relation existe entre les quantités de matière titrée A et titrante B ?</text:p>
            <text:p text:style-name="P15"/>
            <text:p text:style-name="P15">2) Identifier le réactif limitant à l’équivalence.</text:p>
            <text:p text:style-name="P15"/>
            <text:p text:style-name="P15">3) Etablir l’expression des quantités de matière de chaque espèce avant l’équivalence en fonction des concentrations, des volumes connus et des coefficients stoechiométriques a, b et c.</text:p>
            <text:p text:style-name="P15"/>
            <text:p text:style-name="P15">4) Après l’équivalence la solution B réagit-elle ?</text:p>
            <text:p text:style-name="P15"/>
            <text:p text:style-name="P15">5) En déduire l’expression des quantités de matière de chaque espèce après l’équivalence en fonction des concentrations et des volumes connus.</text:p>
            <text:p text:style-name="P15"/>
            <text:p text:style-name="P17"><text:span text:style-name="T10">Partie Programmation</text:span> :</text:p>
            <text:p text:style-name="P15"/>
            <text:p text:style-name="P15">1) Compléter la ligne 28 du code en utilisant « V_B » et « c_B ».</text:p>
            <text:p text:style-name="P15"/>
            <text:p text:style-name="P15">2) Compléter la ligne 32 du code en comparant si la case i du tableau n_B_verse[i] est avant ou après l’équivalence.</text:p>
            <text:p text:style-name="P15">Pour comparer en Python :</text:p>
            <text:p text:style-name="P15">&gt;= signifie supérieur ou égal</text:p>
            <text:p text:style-name="P15">== vérifie l’égalité</text:p>
            <text:p text:style-name="P15">&lt;= signifie inférieur ou égal</text:p>
            <text:p text:style-name="P15"/>
            <text:p text:style-name="P15">3) Compléter les lignes 33, 34 et 35 avant l’équivalence</text:p>
            <text:p text:style-name="P15"/>
            <text:p text:style-name="P15">4) Compléter les lignes 39, 40 et 41 après l’équivalence.</text:p>
            <text:p text:style-name="P15"/>
            <text:p text:style-name="P17"><text:span text:style-name="T10">Application</text:span> :</text:p>
            <text:p text:style-name="P15"/>
            <text:p text:style-name="P15">En prenant les conditions initiales du TP 22, arrivez-vous au même résultat que le résultat expérimental ?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B2" office:value-type="string">
            <text:p text:style-name="P8"/>
          </table:table-cell>
        </table:table-row>
      </table:table>
      <text:p text:style-name="P1"><text:span text:style-name="T1"/></text:p>
      <text:p text:style-name="P9"/>
      <text:p text:style-name="P11"><text:span text:style-name="T7"/></text:p>
      <text:p text:style-name="P1"><text:span text:style-name="T1"/></text:p>
      <text:p text:style-name="P21"><text:span text:style-name="T1">Matériel </text:span><text:span text:style-name="T4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Élèves</text:p>
          </table:table-cell>
          <table:table-cell table:style-name="Tableau1.A1" office:value-type="string">
            <text:p text:style-name="P5"><text:s/><text:span text:style-name="T2">Prof</text:span><text:span text:style-name="T3">esseur</text:span></text:p>
          </table:table-cell>
        </table:table-row>
        <table:table-row>
          <table:table-cell table:style-name="Tableau1.A2" office:value-type="string">
            <text:p text:style-name="P19">Ordinateur avec le programme Thonny</text:p>
          </table:table-cell>
          <table:table-cell table:style-name="Tableau1.A2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ECEcorps" style:family="paragraph">
      <style:paragraph-properties fo:line-height="110%" fo:text-align="justify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8T11:20:23.263178171</dc:date>
    <meta:editing-duration>PT4H42M38S</meta:editing-duration>
    <meta:editing-cycles>62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2" meta:paragraph-count="25" meta:word-count="236" meta:character-count="1398" meta:non-whitespace-character-count="1177"/>
  </office:meta>
</office:document-meta>
</file>